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none" fo:font-weight="bol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“We’re Keeping Them”</text:p>
      <text:p text:style-name="P2"/>
      <text:p text:style-name="P1">By Eva Brandon-Almgren, </text:p>
      <text:p text:style-name="P1">October 2010</text:p>
      <text:p text:style-name="Standard"/>
      <text:p text:style-name="Standard">You know that funny sensation of a longing for something that has died, feeling like your heart will just slip out of your throat?</text:p>
      <text:p text:style-name="Standard"/>
      <text:p text:style-name="Standard">That was how I felt sitting on my bed, shafts of light spreading across my face, across my tailless Boarder Collie’s sleek black and white coat.</text:p>
      <text:p text:style-name="Standard"/>
      <text:p text:style-name="Standard">A book lay, limp, sprawled across my lap but my thoughts had drifted to a hopeful little spot in my mind of getting a new cat.</text:p>
      <text:p text:style-name="Standard"/>
      <text:p text:style-name="Standard">“Eva” my thoughts were disturbed by a soft voice, echoing from the tiled kitchen,</text:p>
      <text:p text:style-name="Standard">“We’re going to check out some cats and we might get one.”</text:p>
      <text:p text:style-name="Standard"/>
      <text:p text:style-name="Standard">The pitter-patter of rain, thumping down on the roof tiles made me think:“I wish. What did she really say?”</text:p>
      <text:p text:style-name="Standard"/>
      <text:p text:style-name="Standard">With a heave I got out of bed and shuffled down the hall. </text:p>
      <text:p text:style-name="Standard"/>
      <text:p text:style-name="Standard">What?” I said half heartedly, limbs drooping down. </text:p>
      <text:p text:style-name="Standard"/>
      <text:p text:style-name="Standard">“You want to come and check out some cats?” my mother’s voice blew through my ears.</text:p>
      <text:p text:style-name="Standard"/>
      <text:p text:style-name="Standard">I stared blankly at her, not knowing what to say, then, without thinking my eyes were gleaming with joy, a single word jumping out of me,</text:p>
      <text:p text:style-name="Standard"/>
      <text:p text:style-name="Standard">“Yes!”</text:p>
      <text:p text:style-name="Standard"/>
      <text:p text:style-name="Standard">We skipped down to the car, smiles smeared across our faces. We hopped in the car and glided along the paved road.</text:p>
      <text:p text:style-name="Standard"/>
      <text:p text:style-name="Standard">We stopped at an olive green house labeled 4428.</text:p>
      <text:p text:style-name="Standard"/>
      <text:p text:style-name="Standard">I opened my door slightly, as if expecting a gooby monster to jump on me, then I slid gently on to the crystallized grass. </text:p>
      <text:p text:style-name="Standard"/>
      <text:p text:style-name="Standard">We knocked on the solid wood door. A lady with long dark hair and kind eyes appeared in the doorway. </text:p>
      <text:p text:style-name="Standard"/>
      <text:p text:style-name="Standard">“Do you want to see the cats?’ she said, smiling. </text:p>
      <text:p text:style-name="Standard"/>
      <text:p text:style-name="Standard">I smiled shyly and nodded. </text:p>
      <text:p text:style-name="Standard"/>
      <text:p text:style-name="Standard"><text:soft-page-break/>I went up the up the puffy, white, creaking steps which were illuminated with a bright orange light, and to my surprise I only saw 2 puff balls in the corner and a skinny white crested cat pacing back and forth, seeming to be guarding them.</text:p>
      <text:p text:style-name="Standard"/>
      <text:p text:style-name="Standard">As I stepped closer to the scene, the skinny cat stopped dead in her tracks and tilted her head.</text:p>
      <text:p text:style-name="Standard"/>
      <text:p text:style-name="Standard">She paced slowly towards me always looking back, then, she butted her head on mine.</text:p>
      <text:p text:style-name="Standard"/>
      <text:p text:style-name="Standard">She went back to the fluff balls and nudged them to get up. I reached out my hand and the feeling was as good as my mom whispering in my ear, </text:p>
      <text:p text:style-name="Standard"/>
      <text:p text:style-name="Standard">“We’re keeping them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“We’re keeping them”</dc:title>
    <meta:initial-creator>Ken Gordon and Jenn Brandon</meta:initial-creator>
    <meta:creation-date>2010-11-08T10:49:00</meta:creation-date>
    <dc:creator>Candace Jordan</dc:creator>
    <dc:date>2010-11-08T21:24:57</dc:date>
    <meta:editing-cycles>2</meta:editing-cycles>
    <meta:editing-duration>PT00H04M00S</meta:editing-duration>
    <meta:generator>OpenOffice.org/3.1$Unix OpenOffice.org_project/310m11$Build-9399</meta:generator>
    <meta:document-statistic meta:table-count="0" meta:image-count="0" meta:object-count="0" meta:page-count="2" meta:paragraph-count="25" meta:word-count="404" meta:character-count="2083"/>
  </office:meta>
</office:document-meta>
</file>