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 Autumn Leaf</text:span></text:p>
      <text:p text:style-name="P1"><text:s text:c="34"/>By <text:s/>Eva <text:s/>Brandon-Almgren</text:p>
      <text:p text:style-name="P1"/>
      <text:p text:style-name="P1">A raindrop slips,</text:p>
      <text:p text:style-name="P1">Off the luminous leaf,</text:p>
      <text:p text:style-name="P1">Electrified,</text:p>
      <text:p text:style-name="P1">By the peak of the sun,</text:p>
      <text:p text:style-name="P1"/>
      <text:p text:style-name="P1">The moist dirt under,</text:p>
      <text:p text:style-name="P1">Glows like dazed fire,</text:p>
      <text:p text:style-name="P1">Captured in rock,</text:p>
      <text:p text:style-name="P1"/>
      <text:p text:style-name="P1">Wind comes,</text:p>
      <text:p text:style-name="P1">Singing its song,</text:p>
      <text:p text:style-name="P1">Choreographing every leaf,</text:p>
      <text:p text:style-name="P1">In its own danc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in" fo:margin-bottom="0.139in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mbria" fo:font-size="12pt" fo:language="en" fo:country="US" style:letter-kerning="true" style:font-name-asian="Arial Unicode MS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uise Almgren</meta:initial-creator>
    <dc:creator>Candace Jordan</dc:creator>
    <meta:editing-cycles>2</meta:editing-cycles>
    <meta:creation-date>2010-11-10T15:41:00</meta:creation-date>
    <dc:date>2010-11-12T21:37:56</dc:date>
    <meta:editing-duration>PT00H00M13S</meta:editing-duration>
    <meta:generator>OpenOffice.org/3.1$Unix OpenOffice.org_project/310m11$Build-9399</meta:generator>
    <meta:document-statistic meta:table-count="0" meta:image-count="0" meta:object-count="0" meta:page-count="1" meta:paragraph-count="13" meta:word-count="43" meta:character-count="277"/>
    <meta:template xlink:type="simple" xlink:actuate="onRequest" xlink:title="Normal.dotm" xlink:href=""/>
  </office:meta>
</office:document-meta>
</file>